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left="7.6305in" fo:text-indent="-7.3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line-height="0.1666in" fo:margin-left="5.1833in" fo:text-indent="-5.058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63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638in" fo:margin-left="1.262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638in" fo:margin-left="1.2833in" fo:text-indent="-0.9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638in" fo:text-indent="0.5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638in" fo:margin-left="0.9229in" fo:text-indent="-0.40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5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 fo:text-indent="0.5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margin-left="0.9215in" fo:margin-right="-0.0569in" fo:text-indent="-0.3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 fo:margin-left="0.9506in" fo:margin-right="-0.0569in" fo:text-indent="-0.330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638in" fo:margin-left="0.8944in" fo:text-indent="-0.8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638in" fo:text-indent="0.519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line-height="0.2638in" fo:margin-left="1.1666in" fo:text-indent="-0.58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638in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638in" fo:margin-left="1.0013in" fo:text-indent="-1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638in" fo:margin-left="0.679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638in" fo:margin-left="0.7777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638in" fo:margin-left="1.2638in" fo:text-indent="-0.8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638in" fo:margin-left="1.2736in" fo:text-indent="-0.88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638in" fo:margin-left="0.6784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638in" fo:margin-left="0.6208in" fo:text-indent="-0.4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 fo:margin-left="0.12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center" fo:line-height="0.3472in" fo:margin-left="0.125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109" style:parent-style-name="內文" style:family="paragraph">
      <style:paragraph-properties fo:line-height="0.25in" fo:margin-left="0.12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line-height="0.25in" fo:margin-left="0.12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P115" style:parent-style-name="內文" style:family="paragraph">
      <style:paragraph-properties fo:line-height="0.25in" fo:margin-left="0.125in" fo:text-indent="0.1527in">
        <style:tab-stops/>
      </style:paragraph-properties>
      <style:text-properties style:font-name-asian="標楷體" fo:font-size="11pt" style:font-size-asian="11pt"/>
    </style:style>
    <style:style style:name="P116" style:parent-style-name="內文" style:family="paragraph">
      <style:paragraph-properties fo:line-height="0.1666in" fo:margin-left="0.125in" fo:text-indent="0.1527in">
        <style:tab-stops/>
      </style:paragraph-properties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20pt" style:font-size-asian="20pt"/>
    </style:style>
    <style:style style:name="T118" style:parent-style-name="預設段落字型" style:family="text">
      <style:text-properties style:font-name-asian="標楷體" fo:font-size="20pt" style:font-size-asian="20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3333in" fo:margin-left="0.7291in" fo:text-indent="-0.7291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widows="2" fo:orphans="2" fo:line-height="0.3333in" fo:margin-left="1.1111in" fo:text-indent="-1.111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0" style:parent-style-name="內文" style:family="paragraph">
      <style:paragraph-properties fo:line-height="0.3333in" fo:margin-left="1.0555in" fo:text-indent="-0.22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9" style:parent-style-name="內文" style:family="paragraph">
      <style:paragraph-properties fo:line-height="0.3333in" fo:margin-left="2.0819in" fo:text-indent="-1.248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3" style:parent-style-name="內文" style:family="paragraph">
      <style:paragraph-properties fo:line-height="0.1944in" fo:margin-left="1.2486in" fo:text-indent="-1.248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olumn175" style:family="table-column">
      <style:table-column-properties style:column-width="2.7486in"/>
    </style:style>
    <style:style style:name="TableColumn176" style:family="table-column">
      <style:table-column-properties style:column-width="1.75in"/>
    </style:style>
    <style:style style:name="TableColumn177" style:family="table-column">
      <style:table-column-properties style:column-width="1.6388in"/>
    </style:style>
    <style:style style:name="Table174" style:family="table">
      <style:table-properties style:width="6.1375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text-indent="0.1944in"/>
      <style:text-properties style:font-name="標楷體" style:font-name-asian="標楷體" style:font-weight-complex="bold" fo:font-size="14pt" style:font-size-asian="14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text-indent="0.1944in"/>
      <style:text-properties style:font-name="標楷體" style:font-name-asian="標楷體" style:font-weight-complex="bold" fo:font-size="14pt" style:font-size-asian="14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text-indent="0.1944in"/>
      <style:text-properties style:font-name="標楷體" style:font-name-asian="標楷體" style:font-weight-complex="bold" fo:font-size="14pt" style:font-size-asian="14pt" style:font-size-complex="16pt"/>
    </style:style>
    <style:style style:name="TableRow185" style:family="table-row">
      <style:table-row-properties style:min-row-height="0.384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4pt" style:font-size-asian="14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6pt"/>
    </style:style>
    <style:style style:name="TableRow192" style:family="table-row">
      <style:table-row-properties style:min-row-height="0.385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text-indent="0.1944in"/>
      <style:text-properties style:font-name="標楷體" style:font-name-asian="標楷體" style:font-weight-complex="bold" fo:font-size="14pt" style:font-size-asian="14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4pt" style:font-size-asian="14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6pt"/>
    </style:style>
    <style:style style:name="TableRow199" style:family="table-row">
      <style:table-row-properties style:min-row-height="0.385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text-indent="0.1944in"/>
      <style:text-properties style:font-name="標楷體" style:font-name-asian="標楷體" style:font-weight-complex="bold" fo:font-size="14pt" style:font-size-asian="14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4pt" style:font-size-asian="14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6pt"/>
    </style:style>
    <style:style style:name="TableRow206" style:family="table-row">
      <style:table-row-properties style:min-row-height="0.385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text-indent="0.1944in"/>
      <style:text-properties style:font-name="標楷體" style:font-name-asian="標楷體" style:font-weight-complex="bold" fo:font-size="14pt" style:font-size-asian="14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4pt" style:font-size-asian="14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6pt"/>
    </style:style>
    <style:style style:name="TableRow213" style:family="table-row">
      <style:table-row-properties style:min-row-height="0.385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indent="0.3888in"/>
      <style:text-properties style:font-name="標楷體" style:font-name-asian="標楷體" style:font-weight-complex="bold" fo:font-size="14pt" style:font-size-asian="14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4pt" style:font-size-asian="14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6pt"/>
    </style:style>
    <style:style style:name="P220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2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24" style:parent-style-name="內文" style:family="paragraph">
      <style:paragraph-properties fo:line-height="0.1666in"/>
      <style:text-properties style:font-name-asian="雅真中楷" fo:font-size="8pt" style:font-size-asian="8pt"/>
    </style:style>
    <style:style style:name="P225" style:parent-style-name="內文" style:family="paragraph">
      <style:paragraph-properties fo:line-height="0.2777in" fo:text-indent="0.3888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ableColumn242" style:family="table-column">
      <style:table-column-properties style:column-width="6.8659in"/>
    </style:style>
    <style:style style:name="Table241" style:family="table">
      <style:table-properties style:width="6.8659in" fo:margin-left="0.0194in" table:align="left"/>
    </style:style>
    <style:style style:name="TableRow243" style:family="table-row">
      <style:table-row-properties style:min-row-height="0.0694in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-asian="標楷體"/>
    </style:style>
    <style:style style:name="P246" style:parent-style-name="內文" style:family="paragraph">
      <style:paragraph-properties fo:line-height="0.2777in"/>
      <style:text-properties style:font-name-asian="標楷體"/>
    </style:style>
    <style:style style:name="P247" style:parent-style-name="內文" style:family="paragraph">
      <style:paragraph-properties fo:line-height="0.2777in"/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fo:widows="2" fo:orphans="2" fo:line-height="0.3333in" fo:margin-right="0.018in" fo:text-indent="0.0284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text-properties style:font-name-asian="雅真中楷" fo:font-size="18pt" style:font-size-asian="18pt"/>
    </style:style>
    <style:style style:name="TableColumn253" style:family="table-column">
      <style:table-column-properties style:column-width="1.1104in"/>
    </style:style>
    <style:style style:name="TableColumn254" style:family="table-column">
      <style:table-column-properties style:column-width="1.5555in"/>
    </style:style>
    <style:style style:name="TableColumn255" style:family="table-column">
      <style:table-column-properties style:column-width="1.743in"/>
    </style:style>
    <style:style style:name="TableColumn256" style:family="table-column">
      <style:table-column-properties style:column-width="2.2125in"/>
    </style:style>
    <style:style style:name="Table252" style:family="table">
      <style:table-properties style:width="6.6215in" fo:margin-left="0in" table:align="center"/>
    </style:style>
    <style:style style:name="TableRow257" style:family="table-row">
      <style:table-row-properties style:min-row-height="0.919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T264" style:parent-style-name="預設段落字型" style:family="text">
      <style:text-properties style:font-name-asian="標楷體" fo:font-size="18pt" style:font-size-asian="18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262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3" style:family="table-row">
      <style:table-row-properties style:min-row-height="0.4965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2" style:family="table-row">
      <style:table-row-properties style:min-row-height="0.4965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01" style:family="table-row">
      <style:table-row-properties style:min-row-height="0.4965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0" style:family="table-row">
      <style:table-row-properties style:min-row-height="0.4965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19" style:family="table-row">
      <style:table-row-properties style:min-row-height="0.496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8" style:family="table-row">
      <style:table-row-properties style:min-row-height="0.4965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7" style:family="table-row">
      <style:table-row-properties style:min-row-height="0.4965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6" style:family="table-row">
      <style:table-row-properties style:min-row-height="0.4965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55" style:family="table-row">
      <style:table-row-properties style:min-row-height="0.4965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4" style:family="table-row">
      <style:table-row-properties style:min-row-height="0.4965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3" style:family="table-row">
      <style:table-row-properties style:min-row-height="0.4965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82" style:family="table-row">
      <style:table-row-properties style:min-row-height="0.4965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91" style:family="table-row">
      <style:table-row-properties style:min-row-height="0.4965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0" style:family="table-row">
      <style:table-row-properties style:min-row-height="0.4965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9" style:family="table-row">
      <style:table-row-properties style:min-row-height="0.4965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8" style:parent-style-name="內文" style:family="paragraph">
      <style:paragraph-properties fo:margin-top="0.125in" fo:line-height="0.2222in" fo:margin-left="0.5819in" fo:text-indent="-0.2916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P420" style:parent-style-name="內文" style:family="paragraph">
      <style:paragraph-properties fo:line-height="0.25in" fo:margin-left="0.5819in" fo:text-indent="-0.0972in">
        <style:tab-stops/>
      </style:paragraph-properties>
      <style:text-properties style:font-name-asian="標楷體" fo:font-size="14pt" style:font-size-asian="14pt"/>
    </style:style>
    <style:style style:name="P421" style:parent-style-name="內文" style:family="paragraph">
      <style:paragraph-properties fo:line-height="0.25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25in" fo:margin-left="0.5819in" fo:text-indent="-0.0972in">
        <style:tab-stops/>
      </style:paragraph-properties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430" style:parent-style-name="內文" style:family="paragraph">
      <style:paragraph-properties fo:line-height="0.25in" fo:margin-left="0.5819in" fo:text-indent="0.291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25in" fo:margin-left="0.5819in" fo:text-indent="-0.0972in">
        <style:tab-stops/>
      </style:paragraph-properties>
      <style:text-properties style:font-name-asian="標楷體" fo:font-size="14pt" style:font-size-asian="14pt"/>
    </style:style>
    <style:style style:name="P437" style:parent-style-name="內文" style:family="paragraph">
      <style:paragraph-properties fo:line-height="0.25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TableColumn439" style:family="table-column">
      <style:table-column-properties style:column-width="0.9493in"/>
    </style:style>
    <style:style style:name="TableColumn440" style:family="table-column">
      <style:table-column-properties style:column-width="1.3993in"/>
    </style:style>
    <style:style style:name="TableColumn441" style:family="table-column">
      <style:table-column-properties style:column-width="2.2201in"/>
    </style:style>
    <style:style style:name="TableColumn442" style:family="table-column">
      <style:table-column-properties style:column-width="2.0993in"/>
    </style:style>
    <style:style style:name="Table438" style:family="table">
      <style:table-properties style:width="6.668in" fo:margin-left="0in" table:align="center"/>
    </style:style>
    <style:style style:name="TableRow443" style:family="table-row">
      <style:table-row-properties style:min-row-height="0.9194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-asian="標楷體" fo:letter-spacing="-0.0097in" fo:font-size="18pt" style:font-size-asian="18pt"/>
    </style:style>
    <style:style style:name="T447" style:parent-style-name="預設段落字型" style:family="text">
      <style:text-properties style:font-name-asian="標楷體" fo:letter-spacing="-0.0097in" fo:font-size="18pt" style:font-size-asian="18pt"/>
    </style:style>
    <style:style style:name="T448" style:parent-style-name="預設段落字型" style:family="text">
      <style:text-properties style:font-name-asian="標楷體" fo:letter-spacing="-0.0097in" fo:font-size="10pt" style:font-size-asian="10pt"/>
    </style:style>
    <style:style style:name="T449" style:parent-style-name="預設段落字型" style:family="text">
      <style:text-properties style:font-name-asian="標楷體" fo:letter-spacing="-0.0097in" fo:font-size="18pt" style:font-size-asian="18pt"/>
    </style:style>
    <style:style style:name="T450" style:parent-style-name="預設段落字型" style:family="text">
      <style:text-properties style:font-name-asian="標楷體" fo:letter-spacing="-0.0097in" fo:font-size="18pt" style:font-size-asian="18pt"/>
    </style:style>
    <style:style style:name="T451" style:parent-style-name="預設段落字型" style:family="text">
      <style:text-properties style:font-name-asian="標楷體" fo:letter-spacing="-0.0097in" fo:font-size="18pt" style:font-size-asian="18pt"/>
    </style:style>
    <style:style style:name="T452" style:parent-style-name="預設段落字型" style:family="text">
      <style:text-properties style:font-name-asian="標楷體" fo:letter-spacing="-0.0097in" fo:font-size="18pt" style:font-size-asian="18pt"/>
    </style:style>
    <style:style style:name="T453" style:parent-style-name="預設段落字型" style:family="text">
      <style:text-properties style:font-name-asian="標楷體" fo:letter-spacing="-0.0097in" fo:font-size="18pt" style:font-size-asian="18pt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Row463" style:family="table-row">
      <style:table-row-properties style:min-row-height="0.2625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2" style:family="table-row">
      <style:table-row-properties style:min-row-height="0.4965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1" style:family="table-row">
      <style:table-row-properties style:min-row-height="0.4965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0" style:family="table-row">
      <style:table-row-properties style:min-row-height="0.4965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9" style:family="table-row">
      <style:table-row-properties style:min-row-height="0.4965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8" style:family="table-row">
      <style:table-row-properties style:min-row-height="0.4965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7" style:family="table-row">
      <style:table-row-properties style:min-row-height="0.4965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6" style:family="table-row">
      <style:table-row-properties style:min-row-height="0.496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35" style:family="table-row">
      <style:table-row-properties style:min-row-height="0.4965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4" style:family="table-row">
      <style:table-row-properties style:min-row-height="0.4965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3" style:family="table-row">
      <style:table-row-properties style:min-row-height="0.4965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2" style:family="table-row">
      <style:table-row-properties style:min-row-height="0.4965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1" style:family="table-row">
      <style:table-row-properties style:min-row-height="0.4965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0" style:family="table-row">
      <style:table-row-properties style:min-row-height="0.4965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9" style:family="table-row">
      <style:table-row-properties style:min-row-height="0.4965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8" style:family="table-row">
      <style:table-row-properties style:min-row-height="0.4965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07" style:parent-style-name="內文" style:family="paragraph">
      <style:paragraph-properties fo:margin-top="0.125in" fo:line-height="0.2222in" fo:margin-left="0.5833in" fo:text-indent="-0.5833in">
        <style:tab-stops/>
      </style:paragraph-properties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P609" style:parent-style-name="內文" style:family="paragraph">
      <style:paragraph-properties fo:line-height="0.25in" fo:margin-left="0.584in" fo:text-indent="-0.3888in">
        <style:tab-stops/>
      </style:paragraph-properties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P618" style:parent-style-name="內文" style:family="paragraph">
      <style:paragraph-properties fo:line-height="0.25in" fo:margin-left="0.584in" fo:text-indent="-0.3888in">
        <style:tab-stops/>
      </style:paragraph-properties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626" style:parent-style-name="內文" style:family="paragraph">
      <style:paragraph-properties fo:line-height="0.25in" fo:margin-left="0.584in" fo:text-indent="-0.3888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5in" fo:margin-left="0.584in" fo:text-indent="-0.3888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5in" fo:margin-left="0.584in" fo:text-indent="-0.3888in">
        <style:tab-stops/>
      </style:paragraph-properties>
      <style:text-properties style:font-name-asian="標楷體" fo:font-size="14pt" style:font-size-asian="14pt"/>
    </style:style>
    <style:style style:name="P637" style:parent-style-name="內文" style:family="paragraph">
      <style:paragraph-properties fo:line-height="0.0833in" fo:margin-left="0.5833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北市立南湖高級中學員工文康活動</text:span><text:span text:style-name="T3">實施要點</text:span><text:span text:style-name="T4"><text:s text:c="2"/></text:span><text:span text:style-name="T5"><text:s/></text:span><text:span text:style-name="T6"><text:s/>1050317行政會議通過<text:s/></text:span></text:p>
      <text:p text:style-name="P7"><text:s text:c="28"/><text:s/><text:s text:c="4"/></text:p>
      <text:p text:style-name="P8"><text:span text:style-name="T9"><text:s text:c="3"/>一</text:span><text:span text:style-name="T10">、依據：</text:span><text:span text:style-name="T11">臺北市政府</text:span><text:span text:style-name="T12">教育局所屬各級公立學校</text:span><text:span text:style-name="T13">員工</text:span><text:span text:style-name="T14">文康活動</text:span><text:span text:style-name="T15">實施計畫</text:span><text:span text:style-name="T16">辦理。</text:span></text:p>
      <text:p text:style-name="P17">二、目的：提倡正當娛樂及活動，增進身心健康，鼓舞工作情緒，促進團隊精神。</text:p>
      <text:p text:style-name="P18">三、定義：本要點所稱員工文康活動，係指以聯誼、參覽、休閒、慶生等方式辦理之國內活動。</text:p>
      <text:p text:style-name="P19"><text:s text:c="3"/>四、實施方式：</text:p>
      <text:p text:style-name="P20"><text:s text:c="5"/>(一)慶生活動：</text:p>
      <text:p text:style-name="P21"><text:s text:c="2"/>1.依本校編制內人員且實際在職者，由人事室於年度內統籌規劃辦理。</text:p>
      <text:p text:style-name="P22"><text:span text:style-name="T23"><text:s text:c="2"/>2.每年度預定規畫辦理3次，</text:span><text:span text:style-name="T24">分別於校務會議或</text:span><text:span text:style-name="T25">其他</text:span><text:span text:style-name="T26">會議時段辦理</text:span><text:span text:style-name="T27">，活動結束該次實際在職壽星(</text:span><text:span text:style-name="T28">不含</text:span><text:span text:style-name="T29">連續</text:span><text:span text:style-name="T30">服務未滿1年之代理人員</text:span><text:span text:style-name="T31">)各發給新臺幣1,000元之生日禮品、禮券或現金，以表祝賀之意。</text:span></text:p>
      <text:p text:style-name="P32">(二)聯誼活動：</text:p>
      <text:p text:style-name="P33"><text:s text:c="2"/>1.由人事室於年度內統籌規劃分梯次辦理1日或2日活動。</text:p>
      <text:p text:style-name="P34"><text:s/>2.以各處室或學科領域自行辦理，辦理時應至少邀集校內尚未參加者10人以上，並於事前擬訂計畫，簽奉校長同意後始得辦理。</text:p>
      <text:p text:style-name="P35"><text:span text:style-name="T36"><text:s/>3.</text:span><text:span text:style-name="T37">自辦活動</text:span><text:span text:style-name="T38">如非屬委託旅行社辦理</text:span><text:span text:style-name="T39">時之</text:span><text:span text:style-name="T40">保險(</text:span><text:span text:style-name="T41">參加人員平安保險</text:span><text:span text:style-name="T42">)</text:span><text:span text:style-name="T43">、食宿、門票</text:span><text:span text:style-name="T44">及活動所需物品等，皆由參加人員自理</text:span><text:span text:style-name="T45">，可</text:span><text:span text:style-name="T46">先行墊付費用</text:span><text:span text:style-name="T47">或向學校預借費用</text:span><text:span text:style-name="T48">，於活動後</text:span><text:span text:style-name="T49">1週</text:span><text:span text:style-name="T50">日內檢附發票（或收據）及印領清冊辦理核銷</text:span><text:span text:style-name="T51">，</text:span><text:span text:style-name="T52">惟如需租用車輛時應提出申請</text:span><text:span text:style-name="T53">，</text:span><text:span text:style-name="T54">由學校統一租用</text:span><text:span text:style-name="T55">(</text:span><text:span text:style-name="T56">其契約訂定應</text:span><text:span text:style-name="T57">參考</text:span><text:span text:style-name="T58">交通部訂頒之遊覽車租賃定型化契約範本</text:span><text:span text:style-name="T59">)。</text:span></text:p>
      <text:p text:style-name="P60"><text:s text:c="3"/><text:s text:c="4"/>4.休閒聯誼活動每位在職同仁於年度期限內可選擇參加1次，所需經費由年度預算經費項下支應，每人每年度補助1次上限為新臺幣1,000元。如欲另行參加其他梯次活動亦可，惟應自付費用。</text:p>
      <text:p text:style-name="P61"><text:s text:c="2"/>5.活動規範：</text:p>
      <text:p text:style-name="P62"><text:span text:style-name="T63"><text:s text:c="3"/>(1)</text:span><text:span text:style-name="T64">辦理</text:span><text:span text:style-name="T65">時間以利用</text:span><text:span text:style-name="T66">公餘、例假日為限，辦理地點請避</text:span><text:span text:style-name="T67">免</text:span><text:span text:style-name="T68">在學校附近(即學區)</text:span><text:span text:style-name="T69">餐敘聯誼。</text:span></text:p>
      <text:p text:style-name="P70"><text:s text:c="9"/>(2)視活動性質得酌量邀請眷屬及退休人員參加，並得酌收費用。</text:p>
      <text:p text:style-name="P71"><text:span text:style-name="T72"><text:s text:c="9"/>(3)為辦理年度會計結算，活動</text:span><text:span text:style-name="T73">應於</text:span><text:span text:style-name="T74">當年度12月</text:span><text:span text:style-name="T75">1</text:span><text:span text:style-name="T76">0</text:span><text:span text:style-name="T77">日前</text:span><text:span text:style-name="T78">辦理完竣。</text:span></text:p>
      <text:p text:style-name="P79"><text:s text:c="4"/>6.應行注意事項：</text:p>
      <text:p text:style-name="P80"><text:s text:c="6"/>(1)經費應撙節使用，如有摸彩抽獎，所需物(禮)品以新臺幣250元為限。</text:p>
      <text:p text:style-name="P81"><text:span text:style-name="T82"><text:s text:c="6"/>(2)</text:span><text:span text:style-name="T83">自行辦理</text:span><text:span text:style-name="T84">活動墊付之金額，得於計畫內敘明以金融卡刷卡給付，惟統一發票(收據)上應註明臺北市立南湖高級中學(或統編號：</text:span><text:span text:style-name="T85">92024508</text:span><text:span text:style-name="T86">)、品名、單價、數量，並請廠商加蓋統一發票專用章。</text:span></text:p>
      <text:p text:style-name="P87"><text:span text:style-name="T88"><text:s text:c="6"/>(3)年度期限內未參加人員，及</text:span><text:span text:style-name="T89">已報名</text:span><text:span text:style-name="T90">者於</text:span><text:span text:style-name="T91">活動當日</text:span><text:span text:style-name="T92">未實際參與，</text:span><text:span text:style-name="T93">視同已參加，</text:span><text:span text:style-name="T94">除</text:span><text:span text:style-name="T95">得</text:span><text:span text:style-name="T96">支付已預付之費用外，</text:span><text:span text:style-name="T97">均</text:span><text:span text:style-name="T98">不得再申請補助。申請活動經費應覈實辦理，</text:span><text:span text:style-name="T99">非屬活動所需物品發票或收據請勿併入核銷，以避免違法</text:span><text:span text:style-name="T100">。</text:span></text:p>
      <text:p text:style-name="P101">五、年度內員工文康活動如仍有剩餘經費，由學校統籌運用辦理聯誼之相關活動。</text:p>
      <text:p text:style-name="P102"><text:span text:style-name="T103"><text:s text:c="2"/>六、</text:span><text:span text:style-name="T104">本要點經行政會議通過</text:span><text:span text:style-name="T105">，陳請</text:span><text:span text:style-name="T106">校長核定後實施，修正時亦同。</text:span></text:p>
      <text:p text:style-name="P107"/>
      <text:p text:style-name="P108">辦理簽案請參閱下列定型稿件</text:p>
      <text:soft-page-break/>
      <text:p text:style-name="P109"><text:s text:c="54"/></text:p>
      <text:p text:style-name="P110"><text:s text:c="3"/><text:span text:style-name="T111"><text:s text:c="53"/></text:span><text:span text:style-name="T112">檔</text:span><text:span text:style-name="T113"><text:s text:c="4"/></text:span><text:span text:style-name="T114">號：</text:span></text:p>
      <text:p text:style-name="P115"><text:s text:c="50"/><text:s text:c="5"/><text:s text:c="4"/>保存年限：</text:p>
      <text:p text:style-name="P116"/>
      <text:p text:style-name="內文"><text:span text:style-name="T117">簽</text:span><text:span text:style-name="T118"><text:s/></text:span><text:span text:style-name="T119">於</text:span><text:span text:style-name="T120"><text:s text:c="11"/></text:span><text:span text:style-name="T121">處</text:span><text:span text:style-name="T122">(</text:span><text:span text:style-name="T123">室</text:span><text:span text:style-name="T124">單位</text:span><text:span text:style-name="T125">)</text:span><text:span text:style-name="T126"><text:s text:c="7"/></text:span><text:span text:style-name="T127"><text:s text:c="14"/></text:span><text:span text:style-name="T128"><text:s text:c="7"/></text:span><text:span text:style-name="T129"><text:s/></text:span><text:span text:style-name="T130">年 <text:s text:c="3"/>月 <text:s text:c="3"/>日</text:span></text:p>
      <text:p text:style-name="P131">主旨：為增進同仁情誼，擬自行辦理文康聯誼活動，簽請核示。</text:p>
      <text:p text:style-name="P132"><text:span text:style-name="T133">說明：職</text:span><text:span text:style-name="T134">等為增進身心健康、促進</text:span><text:span text:style-name="T135">同仁情誼</text:span><text:span text:style-name="T136">，擬遵照</text:span><text:span text:style-name="T137">本校「</text:span><text:span text:style-name="T138">員工文康活動實施</text:span><text:span text:style-name="T139">要點</text:span><text:span text:style-name="T140">」規定，自行辦理聯誼活動，相關細節如下：</text:span></text:p>
      <text:p text:style-name="P141"><text:s text:c="4"/><text:s text:c="2"/>一、時間： <text:s text:c="3"/>年 <text:s text:c="3"/>月 <text:s text:c="6"/>日（星期 <text:s text:c="5"/>）。<text:s/></text:p>
      <text:p text:style-name="P142"><text:s text:c="6"/>二、地點：</text:p>
      <text:p text:style-name="P143"><text:span text:style-name="T144"><text:s text:c="3"/></text:span><text:span text:style-name="T145"><text:s text:c="3"/>三、參加人員： <text:s text:c="7"/>等 <text:s text:c="6"/>人（如後附</text:span><text:span text:style-name="T146">報名</text:span><text:span text:style-name="T147">人員</text:span><text:span text:style-name="T148">名冊）。</text:span></text:p>
      <text:p text:style-name="P149"><text:span text:style-name="T150"><text:s text:c="5"/></text:span><text:span text:style-name="T151"><text:s/></text:span><text:span text:style-name="T152">四、</text:span><text:span text:style-name="T153">本次參加活動</text:span><text:span text:style-name="T154">預估</text:span><text:span text:style-name="T155">經費</text:span><text:span text:style-name="T156"><text:s text:c="6"/>元，由校內預算-</text:span><text:span text:style-name="T157">體育活動費項下</text:span><text:span text:style-name="T158">支應，</text:span><text:span text:style-name="T159">明細如下表：</text:span></text:p>
      <text:p text:style-name="P160"><text:span text:style-name="T161">□</text:span><text:span text:style-name="T162">擬先行借支</text:span><text:span text:style-name="T163">，</text:span><text:span text:style-name="T164">預借人</text:span><text:span text:style-name="T165"><text:s text:c="8"/></text:span><text:span text:style-name="T166">，</text:span><text:span text:style-name="T167">預借金額 <text:s text:c="5"/>元，預定核銷日期 <text:s text:c="2"/>年 <text:s/>月 <text:s/>日</text:span><text:span text:style-name="T168">。</text:span></text:p>
      <text:p text:style-name="P169"><text:span text:style-name="T170">□擬由<text:s/></text:span><text:span text:style-name="T171"><text:s text:c="8"/></text:span><text:span text:style-name="T172">先行墊支。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費用名稱</text:p>
          </table:table-cell>
          <table:table-cell table:style-name="TableCell181">
            <text:p text:style-name="P182">預估金額</text:p>
          </table:table-cell>
          <table:table-cell table:style-name="TableCell183">
            <text:p text:style-name="P184">備 <text:s/>註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元/人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元/人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元/人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元/人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合計</text:p>
          </table:table-cell>
          <table:table-cell table:style-name="TableCell216">
            <text:p text:style-name="P217">元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擬辦：如奉核可，擬辦理後續活動事宜，並於活動後3日內檢附發票（或收據）及參加人員印領清冊辦理核銷。當否？謹請核示。</text:p>
      <text:p text:style-name="P222">敬陳校長</text:p>
      <text:p text:style-name="P223"/>
      <text:p text:style-name="P224">………………………………………………………………………………………………………………………………………………………….</text:p>
      <text:p text:style-name="P225"><text:span text:style-name="T226">承辦單位</text:span><text:span text:style-name="T227">(</text:span><text:span text:style-name="T228">人</text:span><text:span text:style-name="T229">)</text:span><text:span text:style-name="T230"><text:s text:c="10"/></text:span><text:span text:style-name="T231"><text:s text:c="2"/></text:span><text:span text:style-name="T232"><text:s/></text:span><text:span text:style-name="T233">審核</text:span><text:span text:style-name="T234">(</text:span><text:span text:style-name="T235">單位主管</text:span><text:span text:style-name="T236">) <text:s text:c="15"/></text:span><text:span text:style-name="T237">決</text:span><text:span text:style-name="T238"><text:s text:c="2"/></text:span><text:span text:style-name="T239">行</text:span><text:span text:style-name="T240"><text:s/>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>敬會：</text:p>
      <text:p text:style-name="P249"><text:s/><text:span text:style-name="T250"><text:s text:c="3"/>人事室 <text:s text:c="10"/>會計室 <text:s text:c="3"/></text:span></text:p>
      <text:p text:style-name="P251"/>
      <text:p text:style-name="內文"/>
      <text:p text:style-name="內文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4">
            <text:p text:style-name="內文"><text:span text:style-name="T259">臺北市立南湖高級中學</text:span><text:span text:style-name="T260"><text:s/></text:span><text:span text:style-name="T261">（處、室單位）</text:span><text:span text:style-name="T262">文康活動</text:span><text:span text:style-name="T263">報名</text:span><text:span text:style-name="T264">人員名冊</text:span></text:p>
            <text:p text:style-name="內文"><text:span text:style-name="T265"><text:s text:c="45"/></text:span><text:span text:style-name="T266">活動</text:span><text:span text:style-name="T267">日期：</text:span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編號</text:p>
          </table:table-cell>
          <table:table-cell table:style-name="TableCell277">
            <text:p text:style-name="P278">姓<text:s text:c="3"/>名</text:p>
          </table:table-cell>
          <table:table-cell table:style-name="TableCell279">
            <text:p text:style-name="P280">職<text:s text:c="2"/>稱</text:p>
          </table:table-cell>
          <table:table-cell table:style-name="TableCell281">
            <text:p text:style-name="P282">備<text:s/><text:s text:c="4"/>註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4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附註：</text:span></text:p>
      <text:p text:style-name="P420">一、如實際參加人員與本名冊不同時，請修正後送人事室備查，惟參加</text:p>
      <text:p text:style-name="P421"><text:s text:c="4"/><text:s text:c="3"/>人數依規定不得少於10人。</text:p>
      <text:p text:style-name="P422"><text:span text:style-name="T423">二、</text:span><text:span text:style-name="T424">已報名人員活動當日</text:span><text:span text:style-name="T425">未實際參與，</text:span><text:span text:style-name="T426">視同已參加，</text:span><text:span text:style-name="T427">除</text:span><text:span text:style-name="T428">得</text:span><text:span text:style-name="T429">支付已預付之費用外，</text:span></text:p>
      <text:p text:style-name="P430"><text:span text:style-name="T431">日後</text:span><text:span text:style-name="T432">亦</text:span><text:span text:style-name="T433">不得再申請</text:span><text:span text:style-name="T434">補助</text:span><text:span text:style-name="T435">經費。</text:span></text:p>
      <text:p text:style-name="P436">三、本表不敷使用，請自行影印。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4">
            <text:soft-page-break/>
            <text:p text:style-name="P445"><text:span text:style-name="T446">臺北市立南湖高級中學</text:span><text:span text:style-name="T447"><text:s/></text:span><text:span text:style-name="T448">（處、室單位）</text:span><text:span text:style-name="T449">文康活動</text:span><text:span text:style-name="T450">參加人員</text:span><text:span text:style-name="T451">印領</text:span><text:span text:style-name="T452">清</text:span><text:span text:style-name="T453">冊</text:span></text:p>
            <text:p text:style-name="內文"><text:span text:style-name="T454"><text:s text:c="45"/></text:span><text:span text:style-name="T455">申請</text:span><text:span text:style-name="T456">日期：</text:span><text:span text:style-name="T457"><text:s text:c="4"/></text:span><text:span text:style-name="T458">年</text:span><text:span text:style-name="T459"><text:s text:c="4"/></text:span><text:span text:style-name="T460">月</text:span><text:span text:style-name="T461"><text:s text:c="4"/></text:span><text:span text:style-name="T462">日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編號</text:p>
          </table:table-cell>
          <table:table-cell table:style-name="TableCell466">
            <text:p text:style-name="P467">姓<text:s text:c="3"/>名</text:p>
          </table:table-cell>
          <table:table-cell table:style-name="TableCell468">
            <text:p text:style-name="P469">參加者簽名</text:p>
          </table:table-cell>
          <table:table-cell table:style-name="TableCell470">
            <text:p text:style-name="P471">備<text:s/><text:s/>註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6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7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8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9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1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<text:span text:style-name="T608">附註：</text:span></text:p>
      <text:p text:style-name="P609"><text:span text:style-name="T610">一、</text:span><text:span text:style-name="T611">當日</text:span><text:span text:style-name="T612">實際參加人員</text:span><text:span text:style-name="T613">申請補助費，</text:span><text:span text:style-name="T614">應親自簽名以</text:span><text:span text:style-name="T615">示</text:span><text:span text:style-name="T616">負責</text:span><text:span text:style-name="T617">，不得代簽。</text:span></text:p>
      <text:p text:style-name="P618"><text:span text:style-name="T619">二、</text:span><text:span text:style-name="T620">已報名人員活動當日</text:span><text:span text:style-name="T621">未實際參與，</text:span><text:span text:style-name="T622">視同已參加，</text:span><text:span text:style-name="T623">除</text:span><text:span text:style-name="T624">得</text:span><text:span text:style-name="T625">支付已預付之費用外，</text:span></text:p>
      <text:p text:style-name="P626"><text:span text:style-name="T627"><text:s text:c="4"/></text:span><text:span text:style-name="T628">不得再申請</text:span><text:span text:style-name="T629">補助</text:span><text:span text:style-name="T630">經費。</text:span></text:p>
      <text:p text:style-name="P631"><text:span text:style-name="T632">三</text:span><text:span text:style-name="T633">、核銷時</text:span><text:span text:style-name="T634">非屬活動所需物品發票或收據請勿併入辦理核銷，以避免違法</text:span><text:span text:style-name="T635">。</text:span></text:p>
      <text:p text:style-name="P636">四、本表不敷使用，請自行影印。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34in" text:min-label-width="0.5in" text:list-level-position-and-space-mode="label-alignment">
          <style:list-level-label-alignment text:label-followed-by="listtab" fo:margin-left="0.6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175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dc:description/>
    <dc:subject/>
    <meta:initial-creator>永春高中</meta:initial-creator>
    <dc:creator>user</dc:creator>
    <meta:creation-date>2023-03-02T06:58:00Z</meta:creation-date>
    <dc:date>2023-03-02T06:58:00Z</dc:date>
    <meta:print-date>2007-10-25T07:46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8" meta:character-count="2665" meta:row-count="18" meta:non-whitespace-character-count="2272"/>
  </office:meta>
</office:document-meta>
</file>